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05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2:020216:1421</text:p>
          </table:table-cell>
          <table:table-cell table:style-name="ce15" office:value-type="float" office:value="916714.05" calcext:value-type="float">
            <text:p>916 714,0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8.09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3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E6F56B2A97727AAF56E8FCA6E668DAB88101B706936B438A8DA036C394BEA5D235F672E9838DA9DEF5AB2659A5953DDB48E81616EFB4887A13AC135052276ABC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557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.00.0000</text:date>, <text:time style:data-style-name="N2" text:time-value="15:27:06.0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0-19T11:21:34</meta:creation-date>
    <dc:date>2023-10-19T15:27:36.018000000</dc:date>
    <dc:title>Untitled Spreadsheet</dc:title>
    <meta:generator>LibreOffice/7.0.4.2$Windows_X86_64 LibreOffice_project/dcf040e67528d9187c66b2379df5ea4407429775</meta:generator>
    <meta:editing-duration>PT30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